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de" style:country-asian="A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2.59375in" svg:height="3.793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 M</meta:initial-creator>
    <dc:creator>Karol M</dc:creator>
    <meta:creation-date>2022-12-20T12:01:00Z</meta:creation-date>
    <dc:date>2022-12-20T12:0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