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https://www.youtube.com/watch?v=YgVK4UTa_Bw&amp;feature=youtu.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3-29T12:26:00Z</meta:creation-date>
    <dc:date>2020-03-29T12:27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